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34.57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3.07mm" fo:break-before="auto" style:use-optimal-row-height="true"/>
    </style:style>
    <style:style style:name="ro3" style:family="table-row">
      <style:table-row-properties style:row-height="20.5mm" fo:break-before="auto" style:use-optimal-row-height="true"/>
    </style:style>
    <style:style style:name="ro4" style:family="table-row">
      <style:table-row-properties style:row-height="40.34mm" fo:break-before="auto" style:use-optimal-row-height="true"/>
    </style:style>
    <style:style style:name="ro5" style:family="table-row">
      <style:table-row-properties style:row-height="24.47mm" fo:break-before="auto" style:use-optimal-row-height="true"/>
    </style:style>
    <style:style style:name="ro6" style:family="table-row">
      <style:table-row-properties style:row-height="31.87mm" fo:break-before="auto" style:use-optimal-row-height="true"/>
    </style:style>
    <style:style style:name="ro7" style:family="table-row">
      <style:table-row-properties style:row-height="24.41mm" fo:break-before="auto" style:use-optimal-row-height="true"/>
    </style:style>
    <style:style style:name="ro8" style:family="table-row">
      <style:table-row-properties style:row-height="28.43mm" fo:break-before="auto" style:use-optimal-row-height="true"/>
    </style:style>
    <style:style style:name="ro9" style:family="table-row">
      <style:table-row-properties style:row-height="16.62mm" fo:break-before="auto" style:use-optimal-row-height="true"/>
    </style:style>
    <style:style style:name="ro10" style:family="table-row">
      <style:table-row-properties style:row-height="36.37mm" fo:break-before="auto" style:use-optimal-row-height="true"/>
    </style:style>
    <style:style style:name="ro11" style:family="table-row">
      <style:table-row-properties style:row-height="32.4mm" fo:break-before="auto" style:use-optimal-row-height="true"/>
    </style:style>
    <style:style style:name="ro12" style:family="table-row">
      <style:table-row-properties style:row-height="20.51mm" fo:break-before="auto" style:use-optimal-row-height="true"/>
    </style:style>
    <style:style style:name="ro13" style:family="table-row">
      <style:table-row-properties style:row-height="35.77mm" fo:break-before="auto" style:use-optimal-row-height="true"/>
    </style:style>
    <style:style style:name="ro14" style:family="table-row">
      <style:table-row-properties style:row-height="16.53mm" fo:break-before="auto" style:use-optimal-row-height="true"/>
    </style:style>
    <style:style style:name="ro15" style:family="table-row">
      <style:table-row-properties style:row-height="48.33mm" fo:break-before="auto" style:use-optimal-row-height="true"/>
    </style:style>
    <style:style style:name="ro16" style:family="table-row">
      <style:table-row-properties style:row-height="32.1mm" fo:break-before="auto" style:use-optimal-row-height="true"/>
    </style:style>
    <style:style style:name="ro17" style:family="table-row">
      <style:table-row-properties style:row-height="12.56mm" fo:break-before="auto" style:use-optimal-row-height="true"/>
    </style:style>
    <style:style style:name="ro18" style:family="table-row">
      <style:table-row-properties style:row-height="24.08mm" fo:break-before="auto" style:use-optimal-row-height="true"/>
    </style:style>
    <style:style style:name="ro19" style:family="table-row">
      <style:table-row-properties style:row-height="17.23mm" fo:break-before="auto" style:use-optimal-row-height="true"/>
    </style:style>
    <style:style style:name="ro20" style:family="table-row">
      <style:table-row-properties style:row-height="44.31mm" fo:break-before="auto" style:use-optimal-row-height="true"/>
    </style:style>
    <style:style style:name="ro21" style:family="table-row">
      <style:table-row-properties style:row-height="52.25mm" fo:break-before="auto" style:use-optimal-row-height="true"/>
    </style:style>
    <style:style style:name="ro22" style:family="table-row">
      <style:table-row-properties style:row-height="25.56mm" fo:break-before="auto" style:use-optimal-row-height="true"/>
    </style:style>
    <style:style style:name="ro23" style:family="table-row">
      <style:table-row-properties style:row-height="38.05mm" fo:break-before="auto" style:use-optimal-row-height="true"/>
    </style:style>
    <style:style style:name="ro24" style:family="table-row">
      <style:table-row-properties style:row-height="33.88mm" fo:break-before="auto" style:use-optimal-row-height="true"/>
    </style:style>
    <style:style style:name="ro25" style:family="table-row">
      <style:table-row-properties style:row-height="42.21mm" fo:break-before="auto" style:use-optimal-row-height="true"/>
    </style:style>
    <style:style style:name="ro26" style:family="table-row">
      <style:table-row-properties style:row-height="29.72mm" fo:break-before="auto" style:use-optimal-row-height="true"/>
    </style:style>
    <style:style style:name="ro27" style:family="table-row">
      <style:table-row-properties style:row-height="21.4mm" fo:break-before="auto" style:use-optimal-row-height="true"/>
    </style:style>
    <style:style style:name="ro28" style:family="table-row">
      <style:table-row-properties style:row-height="50.54mm" fo:break-before="auto" style:use-optimal-row-height="true"/>
    </style:style>
    <style:style style:name="ro29" style:family="table-row">
      <style:table-row-properties style:row-height="46.37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top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37">
      <style:table-cell-properties fo:border="0.06pt solid #000000" style:vertical-align="top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2" table:number-columns-repeated="4" table:default-cell-style-name="ce8"/>
        <table:table-column table:style-name="co6" table:default-cell-style-name="ce9"/>
        <table:table-column table:style-name="co7" table:default-cell-style-name="ce10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MARZO</text:p>
            </table:table-cell>
            <table:covered-table-cell table:number-columns-repeated="2" table:style-name="ce4"/>
            <table:covered-table-cell table:style-name="ce6"/>
            <table:covered-table-cell table:number-columns-repeated="5" table:style-name="ce4"/>
            <table:covered-table-cell table:style-name="ce11"/>
            <table:covered-table-cell table:style-name="Default"/>
          </table:table-row>
          <table:table-row table:style-name="ro2">
            <table:table-cell table:style-name="ce11" office:value-type="string" calcext:value-type="string">
              <text:p>ANNO</text:p>
            </table:table-cell>
            <table:table-cell table:style-name="ce11" office:value-type="string" calcext:value-type="string">
              <text:p>N° PRATICA</text:p>
            </table:table-cell>
            <table:table-cell table:style-name="ce11" office:value-type="string" calcext:value-type="string">
              <text:p>PARERE</text:p>
            </table:table-cell>
            <table:table-cell table:style-name="ce11" office:value-type="string" calcext:value-type="string">
              <text:p>OGGETTO</text:p>
            </table:table-cell>
            <table:table-cell table:style-name="ce11" office:value-type="string" calcext:value-type="string">
              <text:p>MITTENTE</text:p>
            </table:table-cell>
            <table:table-cell table:style-name="ce11" office:value-type="string" calcext:value-type="string">
              <text:p>DATA REGISTRAZIONE</text:p>
            </table:table-cell>
            <table:table-cell table:style-name="ce11" office:value-type="string" calcext:value-type="string">
              <text:p>DATA ARRIVO</text:p>
            </table:table-cell>
            <table:table-cell table:style-name="ce11" office:value-type="string" calcext:value-type="string">
              <text:p>DATA USCITA</text:p>
            </table:table-cell>
            <table:table-cell table:style-name="ce11" office:value-type="string" calcext:value-type="string">
              <text:p>DATA SCADENZA</text:p>
            </table:table-cell>
            <table:table-cell table:style-name="ce11" office:value-type="string" calcext:value-type="string">
              <text:p>SOSP.</text:p>
            </table:table-cell>
            <table:table-cell table:style-name="ce11" office:value-type="string" calcext:value-type="string">
              <text:p>RESPONSABILE</text:p>
            </table:table-cell>
          </table:table-row>
        </table:table-header-rows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29" calcext:value-type="float">
            <text:p>2062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DORSODURO 686 - ISTANZA DI NULLAOSTA - </text:p>
          </table:table-cell>
          <table:table-cell office:value-type="string" calcext:value-type="string">
            <text:p>CIBIEN SEBASTIANO </text:p>
          </table:table-cell>
          <table:table-cell office:value-type="date" office:date-value="2018-12-31" calcext:value-type="date">
            <text:p>31/12/18</text:p>
          </table:table-cell>
          <table:table-cell office:value-type="date" office:date-value="2018-12-28" calcext:value-type="date">
            <text:p>28/12/18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1189 FG. 12 MAPP. 1208 - RICHIESTA NULLA OSTA PER LAVORI DI MANUTENZIONE INTERVENTI EDILIZI. </text:p>
          </table:table-cell>
          <table:table-cell office:value-type="string" calcext:value-type="string">
            <text:p>MICCONI DOMENICO </text:p>
          </table:table-cell>
          <table:table-cell office:value-type="date" office:date-value="2019-01-07" calcext:value-type="date">
            <text:p>07/01/19</text:p>
          </table:table-cell>
          <table:table-cell office:value-type="date" office:date-value="2019-01-04" calcext:value-type="date">
            <text:p>04/01/19</text:p>
          </table:table-cell>
          <table:table-cell office:value-type="date" office:date-value="2019-03-28" calcext:value-type="date">
            <text:p>28/03/19</text:p>
          </table:table-cell>
          <table:table-cell office:value-type="date" office:date-value="2019-05-04" calcext:value-type="date">
            <text:p>04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Parere favorevole art. 21 del Codice e art. 16 D.P.R. 31/2017. </text:p>
          </table:table-cell>
          <table:table-cell office:value-type="string" calcext:value-type="string">
            <text:p>VENEZIA - SAN POLO 2164 - FG 13 - MAPP. 1391 - CA\' SANUDO PEZZANA - PIANO SOTTOTETTO - RICHIESTA VARIANTE ALLE OPERE DI RISTRUTTURAZIONE INTERNA CON LIEVI MODIFICHE AL DISTRIBUTIVO INTERNO E MODIFICHE PROSPETTICHE ESTERNE. </text:p>
          </table:table-cell>
          <table:table-cell office:value-type="string" calcext:value-type="string">
            <text:p>BERTAGNA MASSIMO </text:p>
          </table:table-cell>
          <table:table-cell office:value-type="string" calcext:value-type="string">
            <text:p>28/11/2018 </text:p>
          </table:table-cell>
          <table:table-cell office:value-type="string" calcext:value-type="string">
            <text:p>27/11/2018 </text:p>
          </table:table-cell>
          <table:table-cell office:value-type="string" calcext:value-type="string">
            <text:p>28/03/2019 </text:p>
          </table:table-cell>
          <table:table-cell office:value-type="string" calcext:value-type="string">
            <text:p>27/03/2019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20447" calcext:value-type="float">
            <text:p>20447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VENEZIA - SAN POLO 2636, 2646 - PALAZZO AMALTEO - FG. 13 - MAPP. 1732 - SUB. 19 - RICHIESTA NULLA OSTA PER ESECUZIONE DI QUALUNQUE OPERA E LAVORI. </text:p>
          </table:table-cell>
          <table:table-cell office:value-type="string" calcext:value-type="string">
            <text:p>SPINAZZ FULVIA </text:p>
          </table:table-cell>
          <table:table-cell office:value-type="string" calcext:value-type="string">
            <text:p>24/12/2018 </text:p>
          </table:table-cell>
          <table:table-cell office:value-type="string" calcext:value-type="string">
            <text:p>21/12/2018 </text:p>
          </table:table-cell>
          <table:table-cell office:value-type="string" calcext:value-type="string">
            <text:p>28/03/2019 </text:p>
          </table:table-cell>
          <table:table-cell office:value-type="string" calcext:value-type="string">
            <text:p>20/04/2019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3888" calcext:value-type="float">
            <text:p>3888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1122 - RICHIESTA DI NULLA OSTA PER LAVORI DI STRAORDINARIA MANUTENZIONE AI SENSI DELL\'ART. 21 DEL D. LGS. 42/2004 E DELL\'ART. 16 DEL D.P.R. 31/2017.- </text:p>
          </table:table-cell>
          <table:table-cell office:value-type="string" calcext:value-type="string">
            <text:p>REGIONE VENETO </text:p>
          </table:table-cell>
          <table:table-cell table:number-columns-repeated="2" office:value-type="date" office:date-value="2019-03-12" calcext:value-type="date">
            <text:p>12/03/19</text:p>
          </table:table-cell>
          <table:table-cell office:value-type="date" office:date-value="2019-03-28" calcext:value-type="date">
            <text:p>28/03/19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3776" calcext:value-type="float">
            <text:p>3776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SAN POLO 2468 - INVIO DOMANDA PER POSIZIONAMENTO BANNER \"IUAV OPEN DAY 2019\" </text:p>
          </table:table-cell>
          <table:table-cell office:value-type="string" calcext:value-type="string">
            <text:p>UNIVERSIT IUAV DI VENEZIA 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3-08" calcext:value-type="date">
            <text:p>08/03/19</text:p>
          </table:table-cell>
          <table:table-cell office:value-type="date" office:date-value="2019-03-28" calcext:value-type="date">
            <text:p>28/03/19</text:p>
          </table:table-cell>
          <table:table-cell office:value-type="date" office:date-value="2019-06-06" calcext:value-type="date">
            <text:p>06/06/19</text:p>
          </table:table-cell>
          <table:table-cell/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3361" calcext:value-type="float">
            <text:p>3361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2307 FG. 15 MAPP. 3007 SUB. 12 RICHIESTA NULLA OSTA PER ESECUZIONE DI OPERE E LAVORI DI QUALUNQUE GENERE SUI BENI CULTURALI. </text:p>
          </table:table-cell>
          <table:table-cell office:value-type="string" calcext:value-type="string">
            <text:p>FAI FONDO AMBIENTE ITALIANO </text:p>
          </table:table-cell>
          <table:table-cell table:number-columns-repeated="2" office:value-type="date" office:date-value="2019-03-04" calcext:value-type="date">
            <text:p>04/03/19</text:p>
          </table:table-cell>
          <table:table-cell office:value-type="date" office:date-value="2019-03-28" calcext:value-type="date">
            <text:p>28/03/19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3313" calcext:value-type="float">
            <text:p>3313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1512 - FG. 13 - MAPP. 204 - SUB. 12 - RICHIESTA DI NULLA OSTA ALLA REALIZZAZIONE DI UN SECONDO BAGNO E ADEGUAMENTI IMPIANTI ELETTRICI E IDRAULICI. </text:p>
          </table:table-cell>
          <table:table-cell office:value-type="string" calcext:value-type="string">
            <text:p>ROLANI RENZO</text:p>
          </table:table-cell>
          <table:table-cell table:number-columns-repeated="2" office:value-type="date" office:date-value="2019-03-01" calcext:value-type="date">
            <text:p>01/03/19</text:p>
          </table:table-cell>
          <table:table-cell office:value-type="date" office:date-value="2019-03-28" calcext:value-type="date">
            <text:p>28/03/19</text:p>
          </table:table-cell>
          <table:table-cell office:value-type="date" office:date-value="2019-06-29" calcext:value-type="date">
            <text:p>29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8965" calcext:value-type="float">
            <text:p>18965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3770 - FG. 12 MAPP. 3168 - RICHIESTA DI NULLA OSTA PE ROPERE INTERNE ED ESTERNE.- </text:p>
          </table:table-cell>
          <table:table-cell office:value-type="string" calcext:value-type="string">
            <text:p>FONTANELLA CARLO </text:p>
          </table:table-cell>
          <table:table-cell table:number-columns-repeated="2" office:value-type="date" office:date-value="2018-11-27" calcext:value-type="date">
            <text:p>27/11/18</text:p>
          </table:table-cell>
          <table:table-cell table:number-columns-repeated="2" office:value-type="date" office:date-value="2019-03-27" calcext:value-type="date">
            <text:p>27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9" calcext:value-type="float">
            <text:p>2019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 MARCO 2322 - PALAZZO FERRO FINI - RICHIESTA NULLA OSTA AFFISSIONE STRISCIONE </text:p>
          </table:table-cell>
          <table:table-cell office:value-type="string" calcext:value-type="string">
            <text:p>ASSOCIAZIONE CULTURALE ARCHIVIO ALBERTO </text:p>
          </table:table-cell>
          <table:table-cell table:number-columns-repeated="2" office:value-type="date" office:date-value="2019-03-05" calcext:value-type="date">
            <text:p>05/03/19</text:p>
          </table:table-cell>
          <table:table-cell office:value-type="date" office:date-value="2019-03-27" calcext:value-type="date">
            <text:p>27/03/19</text:p>
          </table:table-cell>
          <table:table-cell office:value-type="date" office:date-value="2019-06-03" calcext:value-type="date">
            <text:p>03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DORSODURO 1348 - CONDOMINIO ROMITE 1348 - RICHIESTA DI NULLA OSTA PER MANUTENZIONE DEL VANO SCALA CONDOMINIALE E PER LA SOSTITUZIONE DI UNA PULSANTIERA IN PIETRA D\'ISTRIA </text:p>
          </table:table-cell>
          <table:table-cell office:value-type="string" calcext:value-type="string">
            <text:p>CIRIOTTO PIERO </text:p>
          </table:table-cell>
          <table:table-cell office:value-type="date" office:date-value="2019-02-06" calcext:value-type="date">
            <text:p>06/02/19</text:p>
          </table:table-cell>
          <table:table-cell office:value-type="date" office:date-value="2019-02-02" calcext:value-type="date">
            <text:p>02/02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6-02" calcext:value-type="date">
            <text:p>02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COMUNE DI VENEZIA-ISOLA DEL LIDO - LUOGO: GRAN VIALE SANTA MARIA ELISABETTA, 28 - FG. 27 MAPP. 6 SUB. - RICHIESTA DI NULLA OSTA PER OPERE DI STRAORDINARIA MANUTENZIONE.- </text:p>
          </table:table-cell>
          <table:table-cell office:value-type="string" calcext:value-type="string">
            <text:p>SOC. DOGALE OSPITALITA\' &amp; BENESSERE S.R </text:p>
          </table:table-cell>
          <table:table-cell table:number-columns-repeated="2" office:value-type="date" office:date-value="2019-02-07" calcext:value-type="date">
            <text:p>07/02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6-07" calcext:value-type="date">
            <text:p>07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1">
          <table:table-cell office:value-type="float" office:value="2019" calcext:value-type="float">
            <text:p>2019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 4196 HOTEL DANIELI - FG. 16 MAPP. 5046, 1297, 1298, 1347, 1348, 1349 - DITTA DANIELI MANAGEMENT - LAVORI DI MANUTENZIONE PER OPERE INTERNE - INVIO SCHEDA SINOTTICA.- </text:p>
          </table:table-cell>
          <table:table-cell office:value-type="string" calcext:value-type="string">
            <text:p>VENICE PLAN INGEGNERIA </text:p>
          </table:table-cell>
          <table:table-cell table:number-columns-repeated="2" office:value-type="date" office:date-value="2019-02-26" calcext:value-type="date">
            <text:p>26/02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6-26" calcext:value-type="date">
            <text:p>26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Parere favorevole art. 45 del Codice. </text:p>
          </table:table-cell>
          <table:table-cell office:value-type="string" calcext:value-type="string">
            <text:p>VENEZIA - DORSODURO 3771 - FG. 14 - MAPP. 582 - SUB. 8 RICHIESTA NULLA OSTA INSTALLAZIONE TENDE PARASOLE. </text:p>
          </table:table-cell>
          <table:table-cell office:value-type="string" calcext:value-type="string">
            <text:p>SORDILLO CARLO</text:p>
          </table:table-cell>
          <table:table-cell table:number-columns-repeated="2" office:value-type="date" office:date-value="2019-02-21" calcext:value-type="date">
            <text:p>21/02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6-21" calcext:value-type="date">
            <text:p>2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float" office:value="2798" calcext:value-type="float">
            <text:p>2798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 - CASTELLO - GIARDINI NAPOLEONICI BIENNALE - PADIGLIONE GERMANIA - TRASMISSIONE PROGETTO DI ALLESTIMENTO MOSTRA </text:p>
          </table:table-cell>
          <table:table-cell office:value-type="string" calcext:value-type="string">
            <text:p>KUSCH KLEMENS FELIX PAUL</text:p>
          </table:table-cell>
          <table:table-cell table:number-columns-repeated="2" office:value-type="date" office:date-value="2019-02-21" calcext:value-type="date">
            <text:p>21/02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6-21" calcext:value-type="date">
            <text:p>2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3">
          <table:table-cell office:value-type="float" office:value="2019" calcext:value-type="float">
            <text:p>2019</text:p>
          </table:table-cell>
          <table:table-cell office:value-type="float" office:value="2981" calcext:value-type="float">
            <text:p>2981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 - CASTELLO - GIARDINI DELLA BIENNALE - PADIGLIONE FRANCESE - RICHIESTA NULLA OSTA APERTURA DI FORO SU SOLAIO TRA PIANO TERRA E PIANO INTERRATO PER INSERIMENTO DI SCALA METALLICA </text:p>
          </table:table-cell>
          <table:table-cell office:value-type="string" calcext:value-type="string">
            <text:p>MASSET CHRISTIAN</text:p>
          </table:table-cell>
          <table:table-cell table:number-columns-repeated="2" office:value-type="date" office:date-value="2019-02-25" calcext:value-type="date">
            <text:p>25/02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6-25" calcext:value-type="date">
            <text:p>25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4">
          <table:table-cell office:value-type="float" office:value="2019" calcext:value-type="float">
            <text:p>2019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1720, 1722 - RICHIESTA DI NULLA OSTA INSTALLAZIONE INSEGNA.- </text:p>
          </table:table-cell>
          <table:table-cell office:value-type="string" calcext:value-type="string">
            <text:p>FAVARON DIANA</text:p>
          </table:table-cell>
          <table:table-cell table:number-columns-repeated="2" office:value-type="date" office:date-value="2019-03-01" calcext:value-type="date">
            <text:p>01/03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5-30" calcext:value-type="date">
            <text:p>30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COMUNE DI CAMPAGNA LUPIA (VE) - CHIESA PARROCHIALE DI SAN PIETRO APOSTOLO - RICHIESTA DI NULLA OSTA PER OPERE DI MANUTENZIONE STRAORDINARIA CON INTEGRAZIONE DI UN SERVIZIO IGIENICO NELLA CASA CANONICA.- </text:p>
          </table:table-cell>
          <table:table-cell office:value-type="string" calcext:value-type="string">
            <text:p>CHIESA PADOVA UFFICIO DIOCESIANO BENI CU CURIA VESCOVILE DI PADOVA </text:p>
          </table:table-cell>
          <table:table-cell table:number-columns-repeated="2" office:value-type="date" office:date-value="2019-01-22" calcext:value-type="date">
            <text:p>22/01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5-22" calcext:value-type="date">
            <text:p>22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Parere favorevole a condizione che il cartello interno alla vetrina non sia illuminato. </text:p>
          </table:table-cell>
          <table:table-cell office:value-type="string" calcext:value-type="string">
            <text:p>VENEZIA - DORSODURO 2765 - FG. 14 - MAPP. 1511 - SUB. 21 - RICHIESTA DI NULLA OSTA ALL\'INSTALLAZIONE DI UN PORTAMENU\' INTERNO.- </text:p>
          </table:table-cell>
          <table:table-cell office:value-type="string" calcext:value-type="string">
            <text:p>ALDEGHERI CLAUDIO </text:p>
          </table:table-cell>
          <table:table-cell table:number-columns-repeated="2" office:value-type="date" office:date-value="2019-01-14" calcext:value-type="date">
            <text:p>14/01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4-14" calcext:value-type="date">
            <text:p>14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1347 - FG 14 - MAPP. 1848 - SUB. 2 - RICHIESTA DI NULLAOSTA PER LAVORI DI ORDINARIA MANUTENZIONE ALL\'INTERNO DELL\'APPARTAMENTO.- </text:p>
          </table:table-cell>
          <table:table-cell office:value-type="string" calcext:value-type="string">
            <text:p>TREVISANI ALESSANDRO </text:p>
          </table:table-cell>
          <table:table-cell table:number-columns-repeated="2" office:value-type="date" office:date-value="2019-01-16" calcext:value-type="date">
            <text:p>16/01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5-16" calcext:value-type="date">
            <text:p>16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5">
          <table:table-cell office:value-type="float" office:value="2019" calcext:value-type="float">
            <text:p>2019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 1206/B - FG. 11 MAPP. 1993 - RICHIESTA DI NULLA SOTA PER LA DEMOLIZIONE PAVIMENTAZIONE TERRAZZA 3^ PIANO, IMPERMEABILIZZAZIONE E POSA IN OPERE DELLA NUOVA PAVIMENTAZIONE E RIPRISTINO SOFFITTO DANNEGGIATO DALLE INFILTRAZIONI.- </text:p>
          </table:table-cell>
          <table:table-cell office:value-type="string" calcext:value-type="string">
            <text:p>IBBA ARCH. ANTONIO </text:p>
          </table:table-cell>
          <table:table-cell table:number-columns-repeated="2" office:value-type="date" office:date-value="2019-01-24" calcext:value-type="date">
            <text:p>24/01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5-24" calcext:value-type="date">
            <text:p>24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 3102-3102/D - FG. 12 MAPP. 4920 SUB. 7 - RICHIESTA DI NULLA OSTA PER L\'INSTALLAZIONE DI MEZZI PUBBLICITARI.- </text:p>
          </table:table-cell>
          <table:table-cell office:value-type="string" calcext:value-type="string">
            <text:p>ROLANI RENZO </text:p>
          </table:table-cell>
          <table:table-cell table:number-columns-repeated="2" office:value-type="date" office:date-value="2019-02-01" calcext:value-type="date">
            <text:p>01/02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5-02" calcext:value-type="date">
            <text:p>02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-BASILICA DI SAN GIORGIO (ISOLA DI S. GIORGIO)_ RICHIESTA NO PER INSTALLAZIONE TEMPORANEA </text:p>
          </table:table-cell>
          <table:table-cell office:value-type="string" calcext:value-type="string">
            <text:p>FABBRI ARCH. ELISABETTA </text:p>
          </table:table-cell>
          <table:table-cell table:number-columns-repeated="2" office:value-type="date" office:date-value="2019-02-20" calcext:value-type="date">
            <text:p>20/02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6-20" calcext:value-type="date">
            <text:p>20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4">
          <table:table-cell office:value-type="float" office:value="2019" calcext:value-type="float">
            <text:p>2019</text:p>
          </table:table-cell>
          <table:table-cell office:value-type="float" office:value="2794" calcext:value-type="float">
            <text:p>2794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NNAREGIO 2372 - CASA STUDENTESCA SANTA FOSCA - TRASMISSIONE GRAFICI </text:p>
          </table:table-cell>
          <table:table-cell office:value-type="string" calcext:value-type="string">
            <text:p>ZORDAN MARCO</text:p>
          </table:table-cell>
          <table:table-cell table:number-columns-repeated="2" office:value-type="date" office:date-value="2019-02-21" calcext:value-type="date">
            <text:p>21/02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6-21" calcext:value-type="date">
            <text:p>2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3">
          <table:table-cell office:value-type="float" office:value="2019" calcext:value-type="float">
            <text:p>2019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1324 - RICHIESTA DI NULLA OSTA AI LAVORI DI RIFACIMENTO DELLE FACCIATE, DELLE VETRATE SULLA FACCIATA PRINCIALE DELL\'IMMOBILE DEMANIALE IN USO ALLA CAPITANERIA DI PORTO DI VENEZIA.- </text:p>
          </table:table-cell>
          <table:table-cell office:value-type="string" calcext:value-type="string">
            <text:p>MAGISTRATO ALLE ACQUE PROVVEDITORATO INT </text:p>
          </table:table-cell>
          <table:table-cell table:number-columns-repeated="2" office:value-type="date" office:date-value="2019-03-01" calcext:value-type="date">
            <text:p>01/03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6-29" calcext:value-type="date">
            <text:p>29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OMUNITA\' EBRAICA DI VENEZIA-STRUTTURA PROVVISORIA AD USO BIGLIETTERIA PRESSO IL MUSEO EBRAICO DI VENEZIA - INTEGRAZIONE. </text:p>
          </table:table-cell>
          <table:table-cell office:value-type="string" calcext:value-type="string">
            <text:p>PEDRON ALESSANDRO</text:p>
          </table:table-cell>
          <table:table-cell table:number-columns-repeated="2" office:value-type="date" office:date-value="2019-03-06" calcext:value-type="date">
            <text:p>06/03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7-04" calcext:value-type="date">
            <text:p>04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6">
          <table:table-cell office:value-type="float" office:value="2019" calcext:value-type="float">
            <text:p>2019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Istanza respinta</text:p>
          </table:table-cell>
          <table:table-cell office:value-type="string" calcext:value-type="string">
            <text:p>POSTA_CERTIFICATA VENEZIA SAN MARCO 5238 FG 15 MAPP 992 =3A_DOMANDA_DI_AUTORIZZAZIONE_PREVENTIVA_PER_L?= =?UTF-8?Q?AVORI_DI_LIEVE_ENTIT=C3=A0?= </text:p>
          </table:table-cell>
          <table:table-cell office:value-type="string" calcext:value-type="string">
            <text:p>ARCH. DALLA PIETA\' ENRICO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3-08" calcext:value-type="date">
            <text:p>08/03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7-06" calcext:value-type="date">
            <text:p>06/07/19</text:p>
          </table:table-cell>
          <table:table-cell/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4928-4882 FG. 15 MAPP. 660 SUB. 10 - RICHIESTA DI AFFISSIONE VETROFANIE A CARATTERE PROVVISORIO PER ESECUZIONE LAVORI </text:p>
          </table:table-cell>
          <table:table-cell office:value-type="string" calcext:value-type="string">
            <text:p>DE BRUNO SANDRO</text:p>
          </table:table-cell>
          <table:table-cell table:number-columns-repeated="2" office:value-type="date" office:date-value="2019-03-13" calcext:value-type="date">
            <text:p>13/03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6-11" calcext:value-type="date">
            <text:p>1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float" office:value="3937" calcext:value-type="float">
            <text:p>393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706 EDIFICIO INAIL FG. 11 MAPP. 425 - RICHIESTA NULLA OSTA PER LAVORI DI MODIFICHE INTERNE AGLI UFFICI. </text:p>
          </table:table-cell>
          <table:table-cell office:value-type="string" calcext:value-type="string">
            <text:p>INAIL DIR. V.TO </text:p>
          </table:table-cell>
          <table:table-cell table:number-columns-repeated="2" office:value-type="date" office:date-value="2019-03-13" calcext:value-type="date">
            <text:p>13/03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7-11" calcext:value-type="date">
            <text:p>11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4">
          <table:table-cell office:value-type="float" office:value="2019" calcext:value-type="float">
            <text:p>201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CANNAREGIO 4874-4875 - RICHIESTA INDAGINI STRATIGRAFICHE </text:p>
          </table:table-cell>
          <table:table-cell office:value-type="string" calcext:value-type="string">
            <text:p>ARCH. FEIFFER CESARE </text:p>
          </table:table-cell>
          <table:table-cell office:value-type="date" office:date-value="2019-02-08" calcext:value-type="date">
            <text:p>08/02/19</text:p>
          </table:table-cell>
          <table:table-cell office:value-type="date" office:date-value="2019-01-31" calcext:value-type="date">
            <text:p>31/01/19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2">
          <table:table-cell office:value-type="float" office:value="2018" calcext:value-type="float">
            <text:p>2018</text:p>
          </table:table-cell>
          <table:table-cell office:value-type="float" office:value="17789" calcext:value-type="float">
            <text:p>17789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 - CANNAREGIO 567 - RICHIESTA NULLA OSTA OPERE DI STRAORDINARIA MANUTENZIONE E PARERE EX ART. 146 D.LGS 42/2004 </text:p>
          </table:table-cell>
          <table:table-cell office:value-type="string" calcext:value-type="string">
            <text:p>BATTISTON CLAUDIO </text:p>
          </table:table-cell>
          <table:table-cell table:number-columns-repeated="2" office:value-type="date" office:date-value="2018-11-06" calcext:value-type="date">
            <text:p>06/11/18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3-06" calcext:value-type="date">
            <text:p>06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7">
          <table:table-cell office:value-type="float" office:value="2018" calcext:value-type="float">
            <text:p>2018</text:p>
          </table:table-cell>
          <table:table-cell office:value-type="float" office:value="20629" calcext:value-type="float">
            <text:p>2062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DORSODURO 686 - ISTANZA DI NULLAOSTA - </text:p>
          </table:table-cell>
          <table:table-cell office:value-type="string" calcext:value-type="string">
            <text:p>CIBIEN SEBASTIANO </text:p>
          </table:table-cell>
          <table:table-cell office:value-type="date" office:date-value="2018-12-31" calcext:value-type="date">
            <text:p>31/12/18</text:p>
          </table:table-cell>
          <table:table-cell office:value-type="date" office:date-value="2018-12-28" calcext:value-type="date">
            <text:p>28/12/18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8">
          <table:table-cell office:value-type="float" office:value="2019" calcext:value-type="float">
            <text:p>2019</text:p>
          </table:table-cell>
          <table:table-cell office:value-type="float" office:value="2591" calcext:value-type="float">
            <text:p>2591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3045 - FG. 15 MAPP. 2529 SUB. 7 - RICHIESTA DI NULLA OSTA PER LAVORI DI STRAORDINARIA MANUTENZIONE.- </text:p>
          </table:table-cell>
          <table:table-cell office:value-type="string" calcext:value-type="string">
            <text:p>JESNE\' BRIGITTE MARGUERITE </text:p>
          </table:table-cell>
          <table:table-cell table:number-columns-repeated="2" office:value-type="date" office:date-value="2019-02-19" calcext:value-type="date">
            <text:p>19/02/19</text:p>
          </table:table-cell>
          <table:table-cell office:value-type="date" office:date-value="2019-03-19" calcext:value-type="date">
            <text:p>19/03/19</text:p>
          </table:table-cell>
          <table:table-cell office:value-type="date" office:date-value="2019-06-19" calcext:value-type="date">
            <text:p>19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9">
          <table:table-cell office:value-type="float" office:value="2019" calcext:value-type="float">
            <text:p>2019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Paesaggio - parere favorevole prescrittivo</text:p>
          </table:table-cell>
          <table:table-cell office:value-type="string" calcext:value-type="string">
            <text:p>POSTA CERTIFICATA: VENEZIA - SAN MARCO - CHIESA DI SAN FANTIN: RICHIESTA POSIZIONAMENTO TARGA </text:p>
          </table:table-cell>
          <table:table-cell office:value-type="string" calcext:value-type="string">
            <text:p>CURIA PATRICARCALE DI VENEZIA - IL DELEG </text:p>
          </table:table-cell>
          <table:table-cell table:number-columns-repeated="2" office:value-type="date" office:date-value="2019-03-13" calcext:value-type="date">
            <text:p>13/03/19</text:p>
          </table:table-cell>
          <table:table-cell office:value-type="date" office:date-value="2019-03-19" calcext:value-type="date">
            <text:p>19/03/19</text:p>
          </table:table-cell>
          <table:table-cell office:value-type="date" office:date-value="2019-06-11" calcext:value-type="date">
            <text:p>1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8722" calcext:value-type="float">
            <text:p>18722</text:p>
          </table:table-cell>
          <table:table-cell office:value-type="string" calcext:value-type="string">
            <text:p>dichiarazione assenza danno </text:p>
          </table:table-cell>
          <table:table-cell office:value-type="string" calcext:value-type="string">
            <text:p>VENEZIA-CASTELLO, 5525 - FG. 16 MAPP. 800 SUB. 1 - OPERE REALIZZATE PRIMA DELLA DETERMINAZIONE E COMUNICAZIONE DEL VINCOLO.- </text:p>
          </table:table-cell>
          <table:table-cell office:value-type="string" calcext:value-type="string">
            <text:p>PANDOLFO MATTEO </text:p>
          </table:table-cell>
          <table:table-cell table:number-columns-repeated="2" office:value-type="date" office:date-value="2018-11-22" calcext:value-type="date">
            <text:p>22/11/18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5-21" calcext:value-type="date">
            <text:p>21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9226" calcext:value-type="float">
            <text:p>19226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 5136 - FG. 16 MAPP. 16212 SUB. 12-13-14-15 - RICHIESTA DI NULLA OSTA PER RIALZO QUOTA DI CALPESTIO DELL\'ANDRONE CON MODIFICA ALLA RAMPA SCALA E AL DISTRIBUTIVO DEI MAGAZZINI E REALIZZAZIONE DI NUOVA FOSSA SETTICA.- </text:p>
          </table:table-cell>
          <table:table-cell office:value-type="string" calcext:value-type="string">
            <text:p>FURLAN GIANCARLO </text:p>
          </table:table-cell>
          <table:table-cell office:value-type="date" office:date-value="2018-12-03" calcext:value-type="date">
            <text:p>03/12/18</text:p>
          </table:table-cell>
          <table:table-cell office:value-type="date" office:date-value="2018-11-30" calcext:value-type="date">
            <text:p>30/11/18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3-30" calcext:value-type="date">
            <text:p>30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9482" calcext:value-type="float">
            <text:p>1948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 5059 A-B-C - EX CHIESA DI SAN LORENZO - INVIO DOCUMENTAZIONE INTEGRATIVA PER OPERE DI RESTAURO DELL\'ALTARE.- </text:p>
          </table:table-cell>
          <table:table-cell office:value-type="string" calcext:value-type="string">
            <text:p>ING. F. PIANON E ARCH. M.G. FERRACINI </text:p>
          </table:table-cell>
          <table:table-cell table:number-columns-repeated="2" office:value-type="date" office:date-value="2018-12-05" calcext:value-type="date">
            <text:p>05/12/18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4-04" calcext:value-type="date">
            <text:p>04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1">
          <table:table-cell office:value-type="float" office:value="2018" calcext:value-type="float">
            <text:p>2018</text:p>
          </table:table-cell>
          <table:table-cell office:value-type="float" office:value="20302" calcext:value-type="float">
            <text:p>2030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STELLO - EX CHIESA DI SAN LORENZO - RICHIESTA NULLA OSTA MINIME OPERE AGGIUNTIVE DI MANUTENZIONE E RESTAURO CONSERVATIVO: SACRATO; MANUFATTI LIGNEI INTERNI; SCUCI-CUCI </text:p>
          </table:table-cell>
          <table:table-cell office:value-type="string" calcext:value-type="string">
            <text:p>PIANON FRANCO </text:p>
          </table:table-cell>
          <table:table-cell table:number-columns-repeated="2" office:value-type="date" office:date-value="2018-12-20" calcext:value-type="date">
            <text:p>20/12/18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4-19" calcext:value-type="date">
            <text:p>1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0">
          <table:table-cell office:value-type="float" office:value="2019" calcext:value-type="float">
            <text:p>2019</text:p>
          </table:table-cell>
          <table:table-cell office:value-type="float" office:value="2194" calcext:value-type="float">
            <text:p>2194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COMUNE DI MIRA (VE) - MALCONTENTA - VILLA FOSCARI - FG. 30 - MAPP. 65, 66, 67, 68, 69, 70, 72, 86 - RICHIESTA DI NULLA OSTA PER MANUTENZIONE DELLA FACCIATASETTENTRIONALE IN PARTICOLARE TRATTAMENTO ANTIVEGETATIVO DELLA FACCIATA.- </text:p>
          </table:table-cell>
          <table:table-cell office:value-type="string" calcext:value-type="string">
            <text:p>FOSCARI ANTONIO </text:p>
          </table:table-cell>
          <table:table-cell table:number-columns-repeated="2" office:value-type="date" office:date-value="2019-02-12" calcext:value-type="date">
            <text:p>12/02/19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6-12" calcext:value-type="date">
            <text:p>12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1">
          <table:table-cell office:value-type="float" office:value="2019" calcext:value-type="float">
            <text:p>2019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 - EX CHIESA DI SAN LORENZO - RICHIEDENTE THYSSENBORNEMISZA ART CONTEMPORANY PRIVATSTIFTUNG - SPECIFICHE E RETTIFICHE DI INTERVENTI PER LAVORI DI ULTERIORI OPERE INTEGRATIVE DI MANUTENZIONE E COMPLETAMENTO RESTAURO ALA EST E OVEST </text:p>
          </table:table-cell>
          <table:table-cell office:value-type="string" calcext:value-type="string">
            <text:p>PIANON FRANCO </text:p>
          </table:table-cell>
          <table:table-cell table:number-columns-repeated="2" office:value-type="date" office:date-value="2019-02-14" calcext:value-type="date">
            <text:p>14/02/19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6-14" calcext:value-type="date">
            <text:p>14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2353" calcext:value-type="float">
            <text:p>2353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 - EX CHIESA DI SAN LORENZO - INVIO DOCUMENTAZIONE INTEGRATIVA SU PROGETTO GIA\' APPRIVATO PER SPECIFICHE E RETTIFICHE DI INTERVENTO PER LA MANUTENZIONE DEL PAVIMENTO INTERNO.- </text:p>
          </table:table-cell>
          <table:table-cell office:value-type="string" calcext:value-type="string">
            <text:p>PIANON FRANCO </text:p>
          </table:table-cell>
          <table:table-cell table:number-columns-repeated="2" office:value-type="date" office:date-value="2019-02-14" calcext:value-type="date">
            <text:p>14/02/19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6-14" calcext:value-type="date">
            <text:p>14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3468" calcext:value-type="float">
            <text:p>346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STELLO - EX CHIESA DI SAN LORENZO - RICHIESTA NULLA OSTA MINIME OPERE AGGIUNTIVE DI MANUTENZIONE E RESTAURO CONSERVATIVO: SACRATO; MAUFATTI LIGNEI INTERNI; SCUCI-CUCI - TRASMISSIONE INTEGRAZIONE. </text:p>
          </table:table-cell>
          <table:table-cell office:value-type="string" calcext:value-type="string">
            <text:p>PIANON FRANCO</text:p>
          </table:table-cell>
          <table:table-cell table:number-columns-repeated="2" office:value-type="date" office:date-value="2019-03-06" calcext:value-type="date">
            <text:p>06/03/19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7-04" calcext:value-type="date">
            <text:p>04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8" calcext:value-type="float">
            <text:p>2018</text:p>
          </table:table-cell>
          <table:table-cell office:value-type="float" office:value="18722" calcext:value-type="float">
            <text:p>18722</text:p>
          </table:table-cell>
          <table:table-cell office:value-type="string" calcext:value-type="string">
            <text:p>dichiarazione assenza danno </text:p>
          </table:table-cell>
          <table:table-cell office:value-type="string" calcext:value-type="string">
            <text:p>VENEZIA-CASTELLO, 5525 - FG. 16 MAPP. 800 SUB. 1 - OPERE REALIZZATE PRIMA DELLA DETERMINAZIONE E COMUNICAZIONE DEL VINCOLO.- </text:p>
          </table:table-cell>
          <table:table-cell office:value-type="string" calcext:value-type="string">
            <text:p>PANDOLFO MATTEO </text:p>
          </table:table-cell>
          <table:table-cell table:number-columns-repeated="2" office:value-type="date" office:date-value="2018-11-22" calcext:value-type="date">
            <text:p>22/11/18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5-21" calcext:value-type="date">
            <text:p>21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3">
          <table:table-cell office:value-type="float" office:value="2019" calcext:value-type="float">
            <text:p>2019</text:p>
          </table:table-cell>
          <table:table-cell office:value-type="float" office:value="3468" calcext:value-type="float">
            <text:p>346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STELLO - EX CHIESA DI SAN LORENZO - RICHIESTA NULLA OSTA MINIME OPERE AGGIUNTIVE DI MANUTENZIONE E RESTAURO CONSERVATIVO: SACRATO; MAUFATTI LIGNEI INTERNI; SCUCI-CUCI - TRASMISSIONE INTEGRAZIONE. </text:p>
          </table:table-cell>
          <table:table-cell office:value-type="string" calcext:value-type="string">
            <text:p>PIANON FRANCO </text:p>
          </table:table-cell>
          <table:table-cell table:number-columns-repeated="2" office:value-type="date" office:date-value="2019-03-06" calcext:value-type="date">
            <text:p>06/03/19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7-04" calcext:value-type="date">
            <text:p>04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4">
          <table:table-cell office:value-type="float" office:value="2018" calcext:value-type="float">
            <text:p>2018</text:p>
          </table:table-cell>
          <table:table-cell office:value-type="float" office:value="20302" calcext:value-type="float">
            <text:p>2030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STELLO - EX CHIESA DI SAN LORENZO - RICHIESTA NULLA OSTA MINIME OPERE AGGIUNTIVE DI MANUTENZIONE E RESTAURO CONSERVATIVO: SACRATO; MANUFATTI LIGNEI INTERNI; SCUCI-CUCI </text:p>
          </table:table-cell>
          <table:table-cell office:value-type="string" calcext:value-type="string">
            <text:p>PIANON FRANCO </text:p>
          </table:table-cell>
          <table:table-cell table:number-columns-repeated="2" office:value-type="date" office:date-value="2018-12-20" calcext:value-type="date">
            <text:p>20/12/18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4-19" calcext:value-type="date">
            <text:p>1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Atti </text:p>
          </table:table-cell>
          <table:table-cell office:value-type="string" calcext:value-type="string">
            <text:p>VENEZIA-CASTELLO,3647 - PALAZZO BOLLAMI - RICHIESTA NULLA OSTA PER INSTALLAZIONE MEZZI PUBBLICITARI TEMPORANEI - INTEGRAZIONE </text:p>
          </table:table-cell>
          <table:table-cell office:value-type="string" calcext:value-type="string">
            <text:p>RODRIGUEZ MARCO</text:p>
          </table:table-cell>
          <table:table-cell table:number-columns-repeated="2" office:value-type="date" office:date-value="2019-03-08" calcext:value-type="date">
            <text:p>08/03/19</text:p>
          </table:table-cell>
          <table:table-cell office:value-type="date" office:date-value="2019-03-15" calcext:value-type="date">
            <text:p>15/03/19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Allegata alla nota prot. n 02194 del 12.02.2019 </text:p>
          </table:table-cell>
          <table:table-cell office:value-type="string" calcext:value-type="string">
            <text:p>COMUNE DI MIRA (VE) - MALCONTENTA - VILLA FOSCARI - FG. 30 - MAPP. 65, 66, 67, 68, 69, 70, 72, 86 - INSTALLAZIONE IMPALCATURA PER ACCERTARE LO STATO DI DEGRADO DELLA FACCIATA SETTENTRIONALE.- </text:p>
          </table:table-cell>
          <table:table-cell office:value-type="string" calcext:value-type="string">
            <text:p>FOSCARI ANTONIO</text:p>
          </table:table-cell>
          <table:table-cell table:number-columns-repeated="2" office:value-type="date" office:date-value="2019-02-28" calcext:value-type="date">
            <text:p>28/02/19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5">
          <table:table-cell office:value-type="float" office:value="2019" calcext:value-type="float">
            <text:p>2019</text:p>
          </table:table-cell>
          <table:table-cell office:value-type="float" office:value="2803" calcext:value-type="float">
            <text:p>2803</text:p>
          </table:table-cell>
          <table:table-cell office:value-type="string" calcext:value-type="string">
            <text:p>Allegata alla nota prot. n 02194 del 12.02.2019 </text:p>
          </table:table-cell>
          <table:table-cell office:value-type="string" calcext:value-type="string">
            <text:p>VENEZIA - MIRA - MALCONTENTA - VILLA FOSCARI - FG. 30 - MAPP. 65, 66, 67, 68, 69, 70, 72, 86 - NULLA OSTA PER MANUTENZIONE FACCIATA SETTENTRIONALE IN PARTICOLARE TRATTAMENTO ANTIVEGETATIVO DELLA FACCIATA. </text:p>
          </table:table-cell>
          <table:table-cell office:value-type="string" calcext:value-type="string">
            <text:p>FOSCARI WIDMANN REZZONICO ANTONIO </text:p>
          </table:table-cell>
          <table:table-cell table:number-columns-repeated="2" office:value-type="date" office:date-value="2019-02-21" calcext:value-type="date">
            <text:p>21/02/19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6-21" calcext:value-type="date">
            <text:p>2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9">
          <table:table-cell office:value-type="float" office:value="2019" calcext:value-type="float">
            <text:p>2019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3077 - RICHIESTA DI NULLA OSTA ALL\'INSTALLAZIONE TOTEM TEMPORANEI.- </text:p>
          </table:table-cell>
          <table:table-cell office:value-type="string" calcext:value-type="string">
            <text:p>DELLA CORTE PAOLO </text:p>
          </table:table-cell>
          <table:table-cell table:number-columns-repeated="2" office:value-type="date" office:date-value="2019-02-20" calcext:value-type="date">
            <text:p>20/02/19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5-21" calcext:value-type="date">
            <text:p>21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6">
          <table:table-cell office:value-type="float" office:value="2018" calcext:value-type="float">
            <text:p>2018</text:p>
          </table:table-cell>
          <table:table-cell office:value-type="float" office:value="20175" calcext:value-type="float">
            <text:p>20175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1296 - FG. 12 MAPP. 1044 - DITTA: TOFANELLI ELENA MARIA - RICHIESTA DI NULLA OSTA ALL\'NSTALLZIONE TENDE DA SOLE, APPLICAZIONE VETROFANIE E 1 BACHECA.- </text:p>
          </table:table-cell>
          <table:table-cell office:value-type="string" calcext:value-type="string">
            <text:p>IBIS PUBBLICITA </text:p>
          </table:table-cell>
          <table:table-cell table:number-columns-repeated="2" office:value-type="date" office:date-value="2018-12-18" calcext:value-type="date">
            <text:p>18/12/18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DORSODURO 866 - FG 14 - MAPP. 2017 - Pratica lavori art 21 - FONDACO DEI TEDESCHI att. Arch. A. Chiarelli </text:p>
          </table:table-cell>
          <table:table-cell office:value-type="string" calcext:value-type="string">
            <text:p>SCATTOLIN RICCARDO </text:p>
          </table:table-cell>
          <table:table-cell office:value-type="date" office:date-value="2019-01-17" calcext:value-type="date">
            <text:p>17/01/19</text:p>
          </table:table-cell>
          <table:table-cell office:value-type="date" office:date-value="2019-01-16" calcext:value-type="date">
            <text:p>16/01/19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5-16" calcext:value-type="date">
            <text:p>16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3">
          <table:table-cell office:value-type="float" office:value="2019" calcext:value-type="float">
            <text:p>2019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Allegata alla nota prot. n 02194 del 12.02.2019 </text:p>
          </table:table-cell>
          <table:table-cell office:value-type="string" calcext:value-type="string">
            <text:p>COMUNE DI MIRA (VE) - MALCONTENTA - VILLA FOSCARI - FG. 30 - MAPP. 65, 66, 67, 68, 69, 70, 72, 86 - INSTALLAZIONE IMPALCATURA PER ACCERTARE LO STATO DI DEGRADO DELLA FACCIATA SETTENTRIONALE.- </text:p>
          </table:table-cell>
          <table:table-cell office:value-type="string" calcext:value-type="string">
            <text:p>FOSCARI ANTONIO </text:p>
          </table:table-cell>
          <table:table-cell table:number-columns-repeated="2" office:value-type="date" office:date-value="2019-02-28" calcext:value-type="date">
            <text:p>28/02/19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8" calcext:value-type="float">
            <text:p>2018</text:p>
          </table:table-cell>
          <table:table-cell office:value-type="float" office:value="14380" calcext:value-type="float">
            <text:p>14380</text:p>
          </table:table-cell>
          <table:table-cell office:value-type="string" calcext:value-type="string">
            <text:p>dichiarazione assenza danno </text:p>
          </table:table-cell>
          <table:table-cell office:value-type="string" calcext:value-type="string">
            <text:p>POSTA CERTIFICATA:VENEZIA - CANNAREGIO 5855 E 5856 FG 12 PART 3804 RICHIESTA QUANTIFICAZIONE EVENTUALE DANNO ART. 160 - LOCALE BAR \"PESCE ROSSO\" </text:p>
          </table:table-cell>
          <table:table-cell office:value-type="string" calcext:value-type="string">
            <text:p>ARCH. WAEL FARHAT </text:p>
          </table:table-cell>
          <table:table-cell office:value-type="date" office:date-value="2018-09-10" calcext:value-type="date">
            <text:p>10/09/18</text:p>
          </table:table-cell>
          <table:table-cell office:value-type="date" office:date-value="2018-09-07" calcext:value-type="date">
            <text:p>07/09/18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3-06" calcext:value-type="date">
            <text:p>06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3">
          <table:table-cell office:value-type="float" office:value="2019" calcext:value-type="float">
            <text:p>2019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Non vincolato - serve la procedura paesaggistica tramite il Comune </text:p>
          </table:table-cell>
          <table:table-cell office:value-type="string" calcext:value-type="string">
            <text:p>VENEZIA - DORSODURO 1676/E - FG. 14 - MAPP. 2722 - SUB. 5 - RICHIESTA DI NULLA OSTA ALL\'APERTURA DI UN SECONDO LUCERNARIO GEMELLO DI UN LUCERNARIO GIA\' ESISTENTE LEGITTIMATO E PRESENTE SULLA CAMPATA ADIACENTE.- </text:p>
          </table:table-cell>
          <table:table-cell office:value-type="string" calcext:value-type="string">
            <text:p>VIANELLO GIORDANO </text:p>
          </table:table-cell>
          <table:table-cell office:value-type="date" office:date-value="2019-01-31" calcext:value-type="date">
            <text:p>31/01/19</text:p>
          </table:table-cell>
          <table:table-cell office:value-type="date" office:date-value="2019-01-30" calcext:value-type="date">
            <text:p>30/01/19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5-30" calcext:value-type="date">
            <text:p>30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2193" calcext:value-type="float">
            <text:p>2193</text:p>
          </table:table-cell>
          <table:table-cell office:value-type="string" calcext:value-type="string">
            <text:p>Parere favorevole con l\'esclusione dei loghi </text:p>
          </table:table-cell>
          <table:table-cell office:value-type="string" calcext:value-type="string">
            <text:p>VENEZIA - DORSODURO 3059 - FG. 14 - MAPP. 1040 - SUB. 1 - RICHIESTA DI NULLA OSTA PER LA MODIFICA DI SCRITTA SU TENDA GIA\' AUTORIZZATA.- </text:p>
          </table:table-cell>
          <table:table-cell office:value-type="string" calcext:value-type="string">
            <text:p>SORDILLO CARLO </text:p>
          </table:table-cell>
          <table:table-cell table:number-columns-repeated="2" office:value-type="date" office:date-value="2019-02-12" calcext:value-type="date">
            <text:p>12/02/19</text:p>
          </table:table-cell>
          <table:table-cell office:value-type="date" office:date-value="2019-03-13" calcext:value-type="date">
            <text:p>13/03/19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8" calcext:value-type="float">
            <text:p>2018</text:p>
          </table:table-cell>
          <table:table-cell office:value-type="float" office:value="19816" calcext:value-type="float">
            <text:p>19816</text:p>
          </table:table-cell>
          <table:table-cell office:value-type="string" calcext:value-type="string">
            <text:p>Assenza di danno </text:p>
          </table:table-cell>
          <table:table-cell office:value-type="string" calcext:value-type="string">
            <text:p>VENEZIA - DORSODURO 652/A - AMERICAN HOTEL SRL - FG. 14 MAPP. 2110 - SUB. 8 - RICHIESTA NULLA OSTA PER OPERE E LAVORI DI QUALUNQUE GENERE. </text:p>
          </table:table-cell>
          <table:table-cell office:value-type="string" calcext:value-type="string">
            <text:p>SCARDELLATO STEFANIA </text:p>
          </table:table-cell>
          <table:table-cell table:number-columns-repeated="2" office:value-type="date" office:date-value="2018-12-12" calcext:value-type="date">
            <text:p>12/12/18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5">
          <table:table-cell office:value-type="float" office:value="2019" calcext:value-type="float">
            <text:p>2019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 - SAN MARCO 1626 - FG. 15 - MAPP. 2043 - SUB. 1 - PROPRIET SIG.A MARTINA TESSARIN - IMMOBILE TUTELATO AI SENSI DEL D.LGS. 22 GENNAIO 2004, N 42, SS.MM.II., PARTE SECONDA; L. 364/1909, NOTIFICA DEL 16-02-1932.LAVORI: INTERVENTI DI STRAORDINARIA M </text:p>
          </table:table-cell>
          <table:table-cell office:value-type="string" calcext:value-type="string">
            <text:p>TESSARIN MARTINA </text:p>
          </table:table-cell>
          <table:table-cell table:number-columns-repeated="2" office:value-type="date" office:date-value="2019-02-19" calcext:value-type="date">
            <text:p>19/02/19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6-19" calcext:value-type="date">
            <text:p>19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9" calcext:value-type="float">
            <text:p>2019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TA CROCE,1621/1624 FG. 11 MAPP. 1401/975/976 SUB. 1/2/15 - RICHIESTA NULLA OSTA PER LAVORI DI QUALUNQUE GENERE. </text:p>
          </table:table-cell>
          <table:table-cell office:value-type="string" calcext:value-type="string">
            <text:p>SAMTOV SHAMOUNI NAGHDE C/O C&amp;C ARCHITETT </text:p>
          </table:table-cell>
          <table:table-cell table:number-columns-repeated="2" office:value-type="date" office:date-value="2019-01-18" calcext:value-type="date">
            <text:p>18/01/19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5-18" calcext:value-type="date">
            <text:p>18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9">
          <table:table-cell office:value-type="float" office:value="2018" calcext:value-type="float">
            <text:p>2018</text:p>
          </table:table-cell>
          <table:table-cell office:value-type="float" office:value="16603" calcext:value-type="float">
            <text:p>16603</text:p>
          </table:table-cell>
          <table:table-cell office:value-type="string" calcext:value-type="string">
            <text:p>dichiarazione assenza danno </text:p>
          </table:table-cell>
          <table:table-cell office:value-type="string" calcext:value-type="string">
            <text:p>VENEZIA-CASTELLO, 4621 - FG. 16 MAPP. 1276 SUB. 32 - INVIO STATO DI FATTO PER DIFFORMITA\'.- </text:p>
          </table:table-cell>
          <table:table-cell office:value-type="string" calcext:value-type="string">
            <text:p>BARBIERI ADRIANO </text:p>
          </table:table-cell>
          <table:table-cell table:number-columns-repeated="2" office:value-type="date" office:date-value="2018-10-16" calcext:value-type="date">
            <text:p>16/10/18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4-14" calcext:value-type="date">
            <text:p>14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9" calcext:value-type="float">
            <text:p>2019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>
            <text:p>Archiviata agli atti</text:p>
          </table:table-cell>
          <table:table-cell office:value-type="string" calcext:value-type="string">
            <text:p>POSTA CERTIFICATA: VENEZIA - MESTRE - VIA CAPPUCCINA 122 - FG 139 - MAPP. 313 - RICHIESTA AUTORIZZAZIONE PLURIMA - DITTA BOSCOLO DANIELE. </text:p>
          </table:table-cell>
          <table:table-cell office:value-type="string" calcext:value-type="string">
            <text:p>TERREN DAVIDE </text:p>
          </table:table-cell>
          <table:table-cell office:value-type="date" office:date-value="2019-02-11" calcext:value-type="date">
            <text:p>11/02/19</text:p>
          </table:table-cell>
          <table:table-cell office:value-type="date" office:date-value="2019-02-06" calcext:value-type="date">
            <text:p>06/02/19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9">
          <table:table-cell office:value-type="float" office:value="2019" calcext:value-type="float">
            <text:p>2019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si prende atto </text:p>
          </table:table-cell>
          <table:table-cell office:value-type="string" calcext:value-type="string">
            <text:p>VENEZIA-CASTELLO, 2716 - PALAZZO CELSI DONA\' COMUNICAZIONE SITUAZIONE DI URGENZXA.- </text:p>
          </table:table-cell>
          <table:table-cell office:value-type="string" calcext:value-type="string">
            <text:p>CIRPI LUCIANO </text:p>
          </table:table-cell>
          <table:table-cell table:number-columns-repeated="2" office:value-type="date" office:date-value="2019-02-11" calcext:value-type="date">
            <text:p>11/02/19</text:p>
          </table:table-cell>
          <table:table-cell table:number-columns-repeated="2" office:value-type="date" office:date-value="2019-03-12" calcext:value-type="date">
            <text:p>12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4744- 4745-4746 - FG. 15 MAPP. 581-584 - RICHIESTA DI NULLA OSTA ALL\'INSTALLAZIONE DI INSEGNA D\'ESERCIZIO.- </text:p>
          </table:table-cell>
          <table:table-cell office:value-type="string" calcext:value-type="string">
            <text:p>AL TEATRO GOLDONI SRL </text:p>
          </table:table-cell>
          <table:table-cell office:value-type="date" office:date-value="2019-02-25" calcext:value-type="date">
            <text:p>25/02/19</text:p>
          </table:table-cell>
          <table:table-cell office:value-type="date" office:date-value="2019-02-22" calcext:value-type="date">
            <text:p>22/02/19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5-23" calcext:value-type="date">
            <text:p>23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9">
          <table:table-cell office:value-type="float" office:value="2018" calcext:value-type="float">
            <text:p>2018</text:p>
          </table:table-cell>
          <table:table-cell office:value-type="float" office:value="20304" calcext:value-type="float">
            <text:p>20304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TA CROCE 1702 - RICHIESTA NULLA OSTA INSTALLAZIONE MOTOCONDENSANTE </text:p>
          </table:table-cell>
          <table:table-cell office:value-type="string" calcext:value-type="string">
            <text:p>BORTOLUZZI BENEDETTA </text:p>
          </table:table-cell>
          <table:table-cell table:number-columns-repeated="2" office:value-type="date" office:date-value="2018-12-20" calcext:value-type="date">
            <text:p>20/12/18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4-19" calcext:value-type="date">
            <text:p>1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ENZIA S.CROCE 817 FG 11 MAPP 498 AUTORIZZAZIONE MOTOCONDENSANTE ESTERNA </text:p>
          </table:table-cell>
          <table:table-cell office:value-type="string" calcext:value-type="string">
            <text:p>BARONCINI ING. GIOVANNI </text:p>
          </table:table-cell>
          <table:table-cell office:value-type="date" office:date-value="2019-01-07" calcext:value-type="date">
            <text:p>07/01/19</text:p>
          </table:table-cell>
          <table:table-cell office:value-type="date" office:date-value="2019-01-05" calcext:value-type="date">
            <text:p>05/01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5-05" calcext:value-type="date">
            <text:p>05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9" calcext:value-type="float">
            <text:p>2019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 24 - FG. 11 MAPP. 244 SUB. 1 - RICHIESTA DI NULLA OSTA ALL\'INSERIMENTO DI SCRITTA PUBBLICITARIA SU TENDA GIA\' AUTORIZZATA.- </text:p>
          </table:table-cell>
          <table:table-cell office:value-type="string" calcext:value-type="string">
            <text:p>LA LANTERNA SAS DI TAHIRAJ GAZMEND &amp; C. </text:p>
          </table:table-cell>
          <table:table-cell table:number-columns-repeated="2" office:value-type="date" office:date-value="2019-01-14" calcext:value-type="date">
            <text:p>14/01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4-14" calcext:value-type="date">
            <text:p>14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9" calcext:value-type="float">
            <text:p>2019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 2259/A - FG. 11 MAPP. 1291 SUB. 37 - RICHIESTA ARCHIVIAZIONE DELLA PRECEDENTE PRATICA CON PROT. N. 18720 DEL 22.11.2018.- </text:p>
          </table:table-cell>
          <table:table-cell office:value-type="string" calcext:value-type="string">
            <text:p>BOCOLO SAS DI BOVO ANDREA &amp; C. </text:p>
          </table:table-cell>
          <table:table-cell table:number-columns-repeated="2" office:value-type="date" office:date-value="2019-01-09" calcext:value-type="date">
            <text:p>09/01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4-09" calcext:value-type="date">
            <text:p>0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8">
          <table:table-cell office:value-type="float" office:value="2019" calcext:value-type="float">
            <text:p>2019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POSTA_CERTIFICATA VENEZIA CANNAREGGIO 5654M 5657 PALAZZO CA DOLFIN CANNAREGIO 5631 5637 PALAZZO CA DA MOSTOM _TRASMISSIONE_DI_DOCUMENTAZIONE_INTEGRATIVA?= =?UTF-8?Q?_-_RIF=2E_AUTORIZZAZIONI_PROT=2E_18604_DEL_22/11/2018_E_PROT=2E?= =?UTF-8?Q?_19864_DEL_13 </text:p>
          </table:table-cell>
          <table:table-cell office:value-type="string" calcext:value-type="string">
            <text:p>ARCH. PEDRON ALESSANDRO </text:p>
          </table:table-cell>
          <table:table-cell office:value-type="date" office:date-value="2019-02-11" calcext:value-type="date">
            <text:p>11/02/19</text:p>
          </table:table-cell>
          <table:table-cell office:value-type="date" office:date-value="2019-02-06" calcext:value-type="date">
            <text:p>06/02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5">
          <table:table-cell office:value-type="float" office:value="2019" calcext:value-type="float">
            <text:p>201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NNAREGIO 5654, 5657 - CA DOLFIN - FG. 12 MAPP. 3662, 3674 - DITTA NOAH SRL - LAVORI DI RIFUNZIONALIZZAZIONE AD USO TURISTICO RICETTIVO - ELABORATI GRAFI DI ADEGUAMENTO A PRESCRIZIONI - INTEGRAZIONE </text:p>
          </table:table-cell>
          <table:table-cell office:value-type="string" calcext:value-type="string">
            <text:p>ARCH. PEDRON ALESSANDRO </text:p>
          </table:table-cell>
          <table:table-cell table:number-columns-repeated="2" office:value-type="date" office:date-value="2019-02-08" calcext:value-type="date">
            <text:p>08/02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08" calcext:value-type="date">
            <text:p>0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5">
          <table:table-cell office:value-type="float" office:value="2019" calcext:value-type="float">
            <text:p>201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NNAREGIO 5631, 5657 - PALAZZO CA DA MOSTO - FG. 12 MAPP. 3659, 3660, 3661 - DITTA NOAH SRL - LAVORI DI CAMBIO DI DESTINAZIONE D\'USO MANUTENZIONE E MODIFICHE INTERNE - TRASMISSIONE DOCUMENTAZIONE INTEGRATIVA. </text:p>
          </table:table-cell>
          <table:table-cell office:value-type="string" calcext:value-type="string">
            <text:p>ARCH. PEDRON ALESSANDRO </text:p>
          </table:table-cell>
          <table:table-cell table:number-columns-repeated="2" office:value-type="date" office:date-value="2019-02-08" calcext:value-type="date">
            <text:p>08/02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08" calcext:value-type="date">
            <text:p>0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Archiviata agli atti</text:p>
          </table:table-cell>
          <table:table-cell office:value-type="string" calcext:value-type="string">
            <text:p>VE - CASTELLO 3647 - PALAZZO BOLLANI - RICHIESTA NULLA OSTA INSTALLAZIONE DI MEZZI PUBBLICITARI TEMPORANEI </text:p>
          </table:table-cell>
          <table:table-cell office:value-type="string" calcext:value-type="string">
            <text:p>ARCH. RODRIGUEZ MARCO </text:p>
          </table:table-cell>
          <table:table-cell table:number-columns-repeated="2" office:value-type="date" office:date-value="2019-02-25" calcext:value-type="date">
            <text:p>25/02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5-26" calcext:value-type="date">
            <text:p>26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5">
          <table:table-cell office:value-type="float" office:value="2019" calcext:value-type="float">
            <text:p>2019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POSTA CERTIFICATA:VENEZIA CANNAREGIO 5654 5657 CA DOLFIN CANNAREGIO 5631 5637 PALAZZO CA DA MOSTO TRASMISSIONE DI DOCUMENTAZIONE INTEGRATIVA - RIF. AUTORIZZAZIONI PROT. 18604 DEL 22/11/2018 E PROT. 19864 DEL 13/12/2018 </text:p>
          </table:table-cell>
          <table:table-cell office:value-type="string" calcext:value-type="string">
            <text:p>ARCH. PEDRON ALESSANDRO </text:p>
          </table:table-cell>
          <table:table-cell office:value-type="date" office:date-value="2019-02-25" calcext:value-type="date">
            <text:p>25/02/19</text:p>
          </table:table-cell>
          <table:table-cell office:value-type="date" office:date-value="2019-02-21" calcext:value-type="date">
            <text:p>21/02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21" calcext:value-type="date">
            <text:p>2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5">
          <table:table-cell office:value-type="float" office:value="2018" calcext:value-type="float">
            <text:p>2018</text:p>
          </table:table-cell>
          <table:table-cell office:value-type="float" office:value="19139" calcext:value-type="float">
            <text:p>19139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POSTA CERTIFICATA: VEENZIA BURANO S MARTINO DESTRA 687 Infrastrutture per stazione radiobase VODAFONE esistente denominata: 2VE1610D - BURANO - Trasmissione RICHIESTA DI AUTORIZZAZIONE ai sensi dell\'art.16 comma 1 del DPR 31/2017 </text:p>
          </table:table-cell>
          <table:table-cell office:value-type="string" calcext:value-type="string">
            <text:p>DBA PROGETTI SPA </text:p>
          </table:table-cell>
          <table:table-cell office:value-type="date" office:date-value="2018-11-29" calcext:value-type="date">
            <text:p>29/11/18</text:p>
          </table:table-cell>
          <table:table-cell office:value-type="date" office:date-value="2018-11-28" calcext:value-type="date">
            <text:p>28/11/18</text:p>
          </table:table-cell>
          <table:table-cell office:value-type="date" office:date-value="2019-03-08" calcext:value-type="date">
            <text:p>08/03/19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SAN MARCO 3348 FG 15 MAPP 3348 DOMANDA AUTORIZZAZIONE PER INDAGINI STRATIGRAFICHE </text:p>
          </table:table-cell>
          <table:table-cell office:value-type="string" calcext:value-type="string">
            <text:p>SCHUBERT ARCH. LEO </text:p>
          </table:table-cell>
          <table:table-cell table:number-columns-repeated="2" office:value-type="date" office:date-value="2019-02-27" calcext:value-type="date">
            <text:p>27/02/19</text:p>
          </table:table-cell>
          <table:table-cell office:value-type="date" office:date-value="2019-03-07" calcext:value-type="date">
            <text:p>07/03/19</text:p>
          </table:table-cell>
          <table:table-cell office:value-type="date" office:date-value="2019-06-27" calcext:value-type="date">
            <text:p>27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Assenza di danno </text:p>
          </table:table-cell>
          <table:table-cell office:value-type="string" calcext:value-type="string">
            <text:p>VENEZIA - SAN POLO 1865 - FG. 13 - MAPP. 50 - SUB. 22 - RICHIESTA CONDONO PER OPERE ESEGUITI NON AUTORIZZATE. </text:p>
          </table:table-cell>
          <table:table-cell office:value-type="string" calcext:value-type="string">
            <text:p>RENIER BRUNO </text:p>
          </table:table-cell>
          <table:table-cell table:number-columns-repeated="2" office:value-type="date" office:date-value="2019-01-21" calcext:value-type="date">
            <text:p>21/01/19</text:p>
          </table:table-cell>
          <table:table-cell office:value-type="date" office:date-value="2019-03-07" calcext:value-type="date">
            <text:p>07/03/19</text:p>
          </table:table-cell>
          <table:table-cell office:value-type="date" office:date-value="2019-04-21" calcext:value-type="date">
            <text:p>21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9" calcext:value-type="float">
            <text:p>2019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376 - FG. 13 - MAPP. 359 - SUB. 3 - DITTA: MELCHIORRI FRANCO - RICHIESTA DI NULLA OSTA ALL\'INSTALLAZIONE DI MEZZI PUBBLICITARI.- </text:p>
          </table:table-cell>
          <table:table-cell office:value-type="string" calcext:value-type="string">
            <text:p>ARCHETIPO </text:p>
          </table:table-cell>
          <table:table-cell table:number-columns-repeated="2" office:value-type="date" office:date-value="2019-01-22" calcext:value-type="date">
            <text:p>22/01/19</text:p>
          </table:table-cell>
          <table:table-cell office:value-type="date" office:date-value="2019-03-07" calcext:value-type="date">
            <text:p>07/03/19</text:p>
          </table:table-cell>
          <table:table-cell office:value-type="date" office:date-value="2019-04-22" calcext:value-type="date">
            <text:p>22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8" calcext:value-type="float">
            <text:p>2018</text:p>
          </table:table-cell>
          <table:table-cell office:value-type="float" office:value="18514" calcext:value-type="float">
            <text:p>18514</text:p>
          </table:table-cell>
          <table:table-cell office:value-type="string" calcext:value-type="string">
            <text:p>Parere favorevole art. 21 del Codice e art. 16 D.P.R. 31/2017. </text:p>
          </table:table-cell>
          <table:table-cell office:value-type="string" calcext:value-type="string">
            <text:p>VENEZIA - DORSODURO 1397 - PALAZZO CLARY RICHIESTA PARERE D. LGS. 42/2004 ART. 146 - PROCEDURA SEMPLIFICATA EX D.P.R. 13 FEBBRAIO 2017 N. 31.- </text:p>
          </table:table-cell>
          <table:table-cell office:value-type="string" calcext:value-type="string">
            <text:p>TREVISANI ALESSANDRO </text:p>
          </table:table-cell>
          <table:table-cell table:number-columns-repeated="2" office:value-type="date" office:date-value="2018-11-16" calcext:value-type="date">
            <text:p>16/11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3-16" calcext:value-type="date">
            <text:p>16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9">
          <table:table-cell office:value-type="float" office:value="2019" calcext:value-type="float">
            <text:p>2019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Archiviata </text:p>
          </table:table-cell>
          <table:table-cell office:value-type="string" calcext:value-type="string">
            <text:p>VENEZIA - DORSODURO - REALIZZAZIO ALLOGGI STUDENTI UNIVERSITARI A SANTA MARTA.- </text:p>
          </table:table-cell>
          <table:table-cell office:value-type="string" calcext:value-type="string">
            <text:p>CONSORZIO DI PROGETTAZIONE </text:p>
          </table:table-cell>
          <table:table-cell table:number-columns-repeated="2" office:value-type="date" office:date-value="2019-01-23" calcext:value-type="date">
            <text:p>23/01/19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5-23" calcext:value-type="date">
            <text:p>23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8" calcext:value-type="float">
            <text:p>2018</text:p>
          </table:table-cell>
          <table:table-cell office:value-type="float" office:value="20084" calcext:value-type="float">
            <text:p>20084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2769, 2770, 2771 - RICHIESTA NULLA OSTA RIPARAZIONE/SOSTITUZIONE PLUVIALE </text:p>
          </table:table-cell>
          <table:table-cell office:value-type="string" calcext:value-type="string">
            <text:p>ANGIULLI FRANCESCO </text:p>
          </table:table-cell>
          <table:table-cell table:number-columns-repeated="2" office:value-type="date" office:date-value="2018-12-17" calcext:value-type="date">
            <text:p>17/12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6">
          <table:table-cell office:value-type="float" office:value="2018" calcext:value-type="float">
            <text:p>2018</text:p>
          </table:table-cell>
          <table:table-cell office:value-type="float" office:value="20173" calcext:value-type="float">
            <text:p>20173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SAN MARCO, 115-116-169-169/A - FG. 15 MAPP. 1762 SUB. 18 - PROCURATE VECCHIE - RICHIESTA VARIANTE AI PROGETTI GIA\' AUTORIZZATI PER MODIFICHE INTERNE ED ESTERNE.- </text:p>
          </table:table-cell>
          <table:table-cell office:value-type="string" calcext:value-type="string">
            <text:p>FOLIN FABRIZIO </text:p>
          </table:table-cell>
          <table:table-cell table:number-columns-repeated="2" office:value-type="date" office:date-value="2018-12-18" calcext:value-type="date">
            <text:p>18/12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4-17" calcext:value-type="date">
            <text:p>17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6">
          <table:table-cell office:value-type="float" office:value="2018" calcext:value-type="float">
            <text:p>2018</text:p>
          </table:table-cell>
          <table:table-cell office:value-type="float" office:value="20229" calcext:value-type="float">
            <text:p>2022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 4392 - FG. 12 MAPP. 2698 - PALAZZO MANGILLI VALMARANA - RICHIESTA DI NULLA OSTA PER LA SOSTITUZIONE IMPERMEABILIZZAZIONE DELLA GRONDAIA.- </text:p>
          </table:table-cell>
          <table:table-cell office:value-type="string" calcext:value-type="string">
            <text:p>VECCHINA LILIANA </text:p>
          </table:table-cell>
          <table:table-cell table:number-columns-repeated="2" office:value-type="date" office:date-value="2018-12-19" calcext:value-type="date">
            <text:p>19/12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4-18" calcext:value-type="date">
            <text:p>18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8" calcext:value-type="float">
            <text:p>2018</text:p>
          </table:table-cell>
          <table:table-cell office:value-type="float" office:value="20196" calcext:value-type="float">
            <text:p>20196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2541, 2542, 2543 - FG. 14 - MAPP. 1099, 1100, 1111 - SUB. 3, 5, 1 - RICHIESTA DI MODIFICHE AI LAVORI GIA\' AUTORIZZATI.- </text:p>
          </table:table-cell>
          <table:table-cell office:value-type="string" calcext:value-type="string">
            <text:p>LISTON SRL </text:p>
          </table:table-cell>
          <table:table-cell table:number-columns-repeated="2" office:value-type="date" office:date-value="2018-12-19" calcext:value-type="date">
            <text:p>19/12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4-18" calcext:value-type="date">
            <text:p>18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3">
          <table:table-cell office:value-type="float" office:value="2018" calcext:value-type="float">
            <text:p>2018</text:p>
          </table:table-cell>
          <table:table-cell office:value-type="float" office:value="20331" calcext:value-type="float">
            <text:p>20331</text:p>
          </table:table-cell>
          <table:table-cell office:value-type="string" calcext:value-type="string">
            <text:p>Parere favorevole con l\'esclusione della sostituzione di finestre ed oscuri. </text:p>
          </table:table-cell>
          <table:table-cell office:value-type="string" calcext:value-type="string">
            <text:p>VENEZIA - DORSODURO 2411 - FG. 14 - MAPP. 360 - SUB. 8, 9, 10 - RICHIESTA DI NULLA OSTA PER APERTURA E CHIUSURA DI N. 3 FORI PORTA, RIMOZIONE PERLINE PVC VANO SCALA, SOSTITUZIONE FINESTRE E OSCURI E FORMAZIONE BAGNO.- </text:p>
          </table:table-cell>
          <table:table-cell office:value-type="string" calcext:value-type="string">
            <text:p>CHIODINI GRAZIANO </text:p>
          </table:table-cell>
          <table:table-cell table:number-columns-repeated="2" office:value-type="date" office:date-value="2018-12-20" calcext:value-type="date">
            <text:p>20/12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4-19" calcext:value-type="date">
            <text:p>1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6">
          <table:table-cell office:value-type="float" office:value="2018" calcext:value-type="float">
            <text:p>2018</text:p>
          </table:table-cell>
          <table:table-cell office:value-type="float" office:value="20229" calcext:value-type="float">
            <text:p>2022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 4392 - FG. 12 MAPP. 2698 - PALAZZO MANGILLI VALMARANA - RICHIESTA DI NULLA OSTA PER LA SOSTITUZIONE IMPERMEABILIZZAZIONE DELLA GRONDAIA.- </text:p>
          </table:table-cell>
          <table:table-cell office:value-type="string" calcext:value-type="string">
            <text:p>VECCHINA LILIANA </text:p>
          </table:table-cell>
          <table:table-cell table:number-columns-repeated="2" office:value-type="date" office:date-value="2018-12-19" calcext:value-type="date">
            <text:p>19/12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4-18" calcext:value-type="date">
            <text:p>18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3">
          <table:table-cell office:value-type="float" office:value="2018" calcext:value-type="float">
            <text:p>2018</text:p>
          </table:table-cell>
          <table:table-cell office:value-type="float" office:value="20331" calcext:value-type="float">
            <text:p>20331</text:p>
          </table:table-cell>
          <table:table-cell office:value-type="string" calcext:value-type="string">
            <text:p>Parere favorevole con l\'esclusione della sostituzione di finestre ed oscuri. </text:p>
          </table:table-cell>
          <table:table-cell office:value-type="string" calcext:value-type="string">
            <text:p>VENEZIA - DORSODURO 2411 - FG. 14 - MAPP. 360 - SUB. 8, 9, 10 - RICHIESTA DI NULLA OSTA PER APERTURA E CHIUSURA DI N. 3 FORI PORTA, RIMOZIONE PERLINE PVC VANO SCALA, SOSTITUZIONE FINESTRE E OSCURI E FORMAZIONE BAGNO.- </text:p>
          </table:table-cell>
          <table:table-cell office:value-type="string" calcext:value-type="string">
            <text:p>CHIODINI GRAZIANO </text:p>
          </table:table-cell>
          <table:table-cell table:number-columns-repeated="2" office:value-type="date" office:date-value="2018-12-20" calcext:value-type="date">
            <text:p>20/12/18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4-19" calcext:value-type="date">
            <text:p>1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9">
          <table:table-cell office:value-type="float" office:value="2019" calcext:value-type="float">
            <text:p>2019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Parte II - autorizza</text:p>
          </table:table-cell>
          <table:table-cell table:style-name="ce5" office:value-type="string" calcext:value-type="string">
            <text:p>VENEZIA - SANTA CROCE 1170-1426 - FG. 11 MAPP. 711, SUB. 10-11-12-26 (EX 18) - PROPRIET FONDAZIONE QUERINI STAMPALIA - RICHIESTA VARIANTE SU IMMOBILE TUTELATO AI SENSI DEL D.LGS. 22 GENNAIO 2004, N 42, SS.MM.II.,PARTE II.LAVORI DI COMPLETAMENTO E FRAZI </text:p>
          </table:table-cell>
          <table:table-cell table:style-name="ce7" office:value-type="string" calcext:value-type="string">
            <text:p>FONDAZIONE QUERINI STAMPALIA ONLUS </text:p>
          </table:table-cell>
          <table:table-cell table:number-columns-repeated="2" office:value-type="date" office:date-value="2019-01-22" calcext:value-type="date">
            <text:p>22/01/19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5-22" calcext:value-type="date">
            <text:p>22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 1317 - FG. 11 MAPP. 813 SUB. 30 - RICHIESTA DI NULLA OSTA PER RIALZO PAVIMENTAZIONE.- </text:p>
          </table:table-cell>
          <table:table-cell office:value-type="string" calcext:value-type="string">
            <text:p>VALTER PIERLUIGI </text:p>
          </table:table-cell>
          <table:table-cell table:number-columns-repeated="2" office:value-type="date" office:date-value="2019-01-24" calcext:value-type="date">
            <text:p>24/01/19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5-24" calcext:value-type="date">
            <text:p>24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9">
          <table:table-cell office:value-type="float" office:value="2019" calcext:value-type="float">
            <text:p>2019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5372-9 - FG. 15 MAPP. 823 SUB. 12-17 - - RICHIESTA VARIANTE AL PROGETTO GIA\' APPROVATO.- </text:p>
          </table:table-cell>
          <table:table-cell office:value-type="string" calcext:value-type="string">
            <text:p>CRISTIANI ANNA </text:p>
          </table:table-cell>
          <table:table-cell table:number-columns-repeated="2" office:value-type="date" office:date-value="2019-02-18" calcext:value-type="date">
            <text:p>18/02/19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6-18" calcext:value-type="date">
            <text:p>1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6">
          <table:table-cell office:value-type="float" office:value="2019" calcext:value-type="float">
            <text:p>2019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1640 - FG. 14 - MAPP. 4219 - SUB. 16 - RICHIESTA PARERE D. LGS. 42/2004 ART. 146 - PROCEDURA SEMPLIFICATA EX D.P.R. 13 FEBBRAIO 2017 N. 31.- </text:p>
          </table:table-cell>
          <table:table-cell office:value-type="string" calcext:value-type="string">
            <text:p>Burigana Riccardo </text:p>
          </table:table-cell>
          <table:table-cell table:number-columns-repeated="2" office:value-type="date" office:date-value="2019-01-08" calcext:value-type="date">
            <text:p>08/01/19</text:p>
          </table:table-cell>
          <table:table-cell office:value-type="date" office:date-value="2019-03-06" calcext:value-type="date">
            <text:p>06/03/19</text:p>
          </table:table-cell>
          <table:table-cell office:value-type="date" office:date-value="2019-05-08" calcext:value-type="date">
            <text:p>08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2">
          <table:table-cell office:value-type="float" office:value="2019" calcext:value-type="float">
            <text:p>2019</text:p>
          </table:table-cell>
          <table:table-cell office:value-type="float" office:value="2518" calcext:value-type="float">
            <text:p>2518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525-526 - FG. 15 MAPP. 1158 SUB. 10 - RICHIESTA DI NULLA OSTA ALL\'INSTALLAZIONE INSEGNA PUBLBICITARIA SU FRANGE TENDA AUTORIZZATA.- </text:p>
          </table:table-cell>
          <table:table-cell office:value-type="string" calcext:value-type="string">
            <text:p>CARAFA LORENZA </text:p>
          </table:table-cell>
          <table:table-cell table:number-columns-repeated="2" office:value-type="date" office:date-value="2019-02-18" calcext:value-type="date">
            <text:p>18/02/19</text:p>
          </table:table-cell>
          <table:table-cell office:value-type="date" office:date-value="2019-03-01" calcext:value-type="date">
            <text:p>01/03/19</text:p>
          </table:table-cell>
          <table:table-cell office:value-type="date" office:date-value="2019-05-19" calcext:value-type="date">
            <text:p>19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9">
          <table:table-cell office:value-type="float" office:value="2019" calcext:value-type="float">
            <text:p>2019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_CERTIFICATA VENEZIA S. MARCO 732 S ZULIAN TRASMISSIONE DOCUMENTAZIONE PER AUTORIZZAZIONE ALL\'AFFISSIONE DI MANIFESTI E/O CARTELLI O ALTRI MEZZI PUBBLICITARI ED_AUTORIZZAZIONE ALL\'AFFISSIONE SU PONTEGGI ERET </text:p>
          </table:table-cell>
          <table:table-cell office:value-type="string" calcext:value-type="string">
            <text:p>BRUNETTO ARCH. WALTER </text:p>
          </table:table-cell>
          <table:table-cell office:value-type="date" office:date-value="2019-02-12" calcext:value-type="date">
            <text:p>12/02/19</text:p>
          </table:table-cell>
          <table:table-cell office:value-type="date" office:date-value="2019-02-07" calcext:value-type="date">
            <text:p>07/02/19</text:p>
          </table:table-cell>
          <table:table-cell office:value-type="date" office:date-value="2019-03-01" calcext:value-type="date">
            <text:p>01/03/19</text:p>
          </table:table-cell>
          <table:table-cell office:value-type="date" office:date-value="2019-05-08" calcext:value-type="date">
            <text:p>08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7">
          <table:table-cell office:value-type="float" office:value="2019" calcext:value-type="float">
            <text:p>2019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VENEZIA SAN MARCO MERCERIA SAN ZULIAN 732 - RICHIESTA AUTORIZZAZIONE VETROFANIE TEMPORANEE </text:p>
          </table:table-cell>
          <table:table-cell office:value-type="string" calcext:value-type="string">
            <text:p>BRUNETTO ARCH. WALTER </text:p>
          </table:table-cell>
          <table:table-cell office:value-type="date" office:date-value="2019-02-18" calcext:value-type="date">
            <text:p>18/02/19</text:p>
          </table:table-cell>
          <table:table-cell office:value-type="date" office:date-value="2019-02-13" calcext:value-type="date">
            <text:p>13/02/19</text:p>
          </table:table-cell>
          <table:table-cell office:value-type="date" office:date-value="2019-03-01" calcext:value-type="date">
            <text:p>01/03/19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81mm" fo:margin-bottom="8.31mm" fo:margin-left="19.7mm" fo:margin-right="4.94mm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 BELLE ARTI E PAESAGGIO PER IL COMUNE DI VENEZIA E LAGUNA</text:p>
        <text:p/>
        <text:p>Provvedimenti a marzo 2019</text:p>
        <text:p/>
        <text:p/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/00/0000</text:date>, <text:time style:data-style-name="N2" text:time-value="12:32:43.43035797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12:57.327520517</meta:creation-date>
    <dc:date>2019-04-19T14:21:19.546606291</dc:date>
    <meta:editing-duration>PT2H18M7S</meta:editing-duration>
    <meta:editing-cycles>6</meta:editing-cycles>
    <meta:generator>LibreOffice/6.0.7.3$Linux_X86_64 LibreOffice_project/00m0$Build-3</meta:generator>
    <meta:document-statistic meta:table-count="1" meta:cell-count="1011" meta:object-count="0"/>
  </office:meta>
</office:document-meta>
</file>